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6318 Verleende watervergunning voor het plaatsen van een beschoeiing rondom Jaagweg 19 in Ilp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18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6318 Verleende watervergunning voor het plaatsen van een beschoeiing rondom Jaagweg 19 in Ilpen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6187</meta:user-defined>
    <meta:user-defined meta:name="OVERHEIDop.WsbID/DC.identifier">wsb-2017-61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2PC 19</meta:user-defined>
    <meta:user-defined meta:name="OVERHEIDop.woonplaats">Ilpendam</meta:user-defined>
    <meta:user-defined meta:name="OVERHEIDop.straatnaam">Jaa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131 498810</meta:user-defined>
    <meta:user-defined meta:name="OVERHEIDop.versieInformatie"/>
  </office:meta>
</office:document-meta>
</file>