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4024 Verleende watervergunning voor het maken van een dam met duiker, het dempen van een gedeelte van een waterloop en verbreden van een waterloop nabij Valkkogerdijk 2 in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4024 Verleende watervergunning voor het maken van een dam met duiker, het dempen van een gedeelte van een waterloop en verbreden van een waterloop nabij Valkkogerdijk 2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5</meta:user-defined>
    <meta:user-defined meta:name="OVERHEIDop.WsbID/DC.identifier">wsb-2017-6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HD 2</meta:user-defined>
    <meta:user-defined meta:name="OVERHEIDop.woonplaats">Schagen</meta:user-defined>
    <meta:user-defined meta:name="OVERHEIDop.straatnaam">Valkkog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99 532408</meta:user-defined>
    <meta:user-defined meta:name="OVERHEIDop.versieInformatie"/>
  </office:meta>
</office:document-meta>
</file>