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6523 Verleende watervergunning voor het plaatsen van een beschoeiing bij  Mieldijk 22 in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6523 Verleende watervergunning voor het plaatsen van een beschoeiing bij  Mieldijk 22 in Barsinger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84</meta:user-defined>
    <meta:user-defined meta:name="OVERHEIDop.WsbID/DC.identifier">wsb-2017-61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V 22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03 533524</meta:user-defined>
    <meta:user-defined meta:name="OVERHEIDop.versieInformatie"/>
  </office:meta>
</office:document-meta>
</file>