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7412 Verleende watervergunning voor het verplaatsen van een dam met duiker nabij de Noorddijk 2 in Noord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7412 Verleende watervergunning voor het verplaatsen van een dam met duiker nabij de Noorddijk 2 in Noord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83</meta:user-defined>
    <meta:user-defined meta:name="OVERHEIDop.WsbID/DC.identifier">wsb-2017-61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PJ 2</meta:user-defined>
    <meta:user-defined meta:name="OVERHEIDop.woonplaats">Noordbeemster</meta:user-defined>
    <meta:user-defined meta:name="OVERHEIDop.straatnaam">Noord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587 513448</meta:user-defined>
    <meta:user-defined meta:name="OVERHEIDop.versieInformatie"/>
  </office:meta>
</office:document-meta>
</file>