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30 Verleende watervergunning voor het relinen en leggen van een kabel ter hoogte van de  Willem de Zwijgerlaan 215-337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30 Verleende watervergunning voor het relinen en leggen van een kabel ter hoogte van de  Willem de Zwijgerlaan 215-337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2</meta:user-defined>
    <meta:user-defined meta:name="OVERHEIDop.WsbID/DC.identifier">wsb-2017-6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KV 231</meta:user-defined>
    <meta:user-defined meta:name="OVERHEIDop.woonplaats">Alkmaar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3 515001</meta:user-defined>
    <meta:user-defined meta:name="OVERHEIDop.versieInformatie"/>
  </office:meta>
</office:document-meta>
</file>