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303 Verleende watervergunning voor het maken van een lasgat en het leggen van een kabel door middel van een open ontgraving in de waterkering bij Broekermeerdijk 30b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303 Verleende watervergunning voor het maken van een lasgat en het leggen van een kabel door middel van een open ontgraving in de waterkering bij Broekermeerdijk 30b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1</meta:user-defined>
    <meta:user-defined meta:name="OVERHEIDop.WsbID/DC.identifier">wsb-2017-61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H 30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45 493435</meta:user-defined>
    <meta:user-defined meta:name="OVERHEIDop.versieInformatie"/>
  </office:meta>
</office:document-meta>
</file>