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963 Verleende watervergunning voor het uitvoeren van herstelwerkzaamheden aan een kabel in de regionale waterkering ter hoogte van Korteweg 10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963 Verleende watervergunning voor het uitvoeren van herstelwerkzaamheden aan een kabel in de regionale waterkering ter hoogte van Korteweg 10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0</meta:user-defined>
    <meta:user-defined meta:name="OVERHEIDop.WsbID/DC.identifier">wsb-2017-6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E 10</meta:user-defined>
    <meta:user-defined meta:name="OVERHEIDop.woonplaats">Heerhugowaard</meta:user-defined>
    <meta:user-defined meta:name="OVERHEIDop.straatnaam">Kort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02 517804</meta:user-defined>
    <meta:user-defined meta:name="OVERHEIDop.versieInformatie"/>
  </office:meta>
</office:document-meta>
</file>