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Renovatie Gemaal Zuidoord te Zuidland op Voorne-Putten</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Renovatie Gemaal Zuidoord te Zuidland op Voorne-Putten ingevolge artikel 5.4 Waterwet hebben vastgesteld op 18-01-2017. </text:p>
            <text:p text:style-name="common-al">De polders Zuidoord en Beningerwaard te Zuidland zijn in het verleden apart bemalen door een klein gemaal dat uitslaat op het Spui. Doordat de polder Beningerwaard is ontpolderd tenbehoeve van natuurontwikkeling en een deel van deze polder is samengevoegd met de polder Zuidoord, vervalt hier deels de functie van het gemaal Beningerwaard. De hoofdwatergang vanBeningerwaard blijft echter behouden en maakt inmiddels onderdeel uit van de polder Zuidoord. Doordat gemaal Beningerwaard zijn functie grotendeels verliest en beide gemalen toe zijn aan een renovatie / vervanging vanwege leeftijd, geeft dit de mogelijkheid om het watersysteem van de polder Zuidoord te herzien. Deze herziening bestaat uit het doorspoelbaar maken van de polder Zuidoord en met behulp van één gemaal zowel de hoofdwatergang van Beningerwaard als ook het watersysteem van de polder Zuidoord te bemalen. Door deze koppeling komt gemaal Beningerwaard te vervallen en wordt de bemaling overgenomen door gemaal Zuidoord. Dit leidt tot een oplossing om op kostenefficiënte wijze de polder Zuidoord beter beheersbaar en doorspoelbaar te maken en de hoofdwatergang van Beningerwaard te kunnen bemalen. </text:p>
            <text:p text:style-name="common-al">Het projectplan ligt van 24 januari 2017 tot en met 7 maart 2017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ohn Rijk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Renovatie Gemaal Zuidoord te Zuidland op Voorne-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8</meta:user-defined>
    <meta:user-defined meta:name="OVERHEIDop.WsbID/DC.identifier">wsb-2017-6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AH 28</meta:user-defined>
    <meta:user-defined meta:name="OVERHEIDop.woonplaats">Zuidland</meta:user-defined>
    <meta:user-defined meta:name="OVERHEIDop.straatnaam">Hoof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renovatie gemaal Zuidoord|exb-2017-2540</meta:user-defined>
    <meta:user-defined meta:name="OVERHEID.EPSG28992/DC.spatial">77652 426638</meta:user-defined>
    <meta:user-defined meta:name="OVERHEIDop.versieInformatie"/>
  </office:meta>
</office:document-meta>
</file>