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rug,   Bergse Linker Rottekade 8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40.V01, 5 juli 2017) het hebben van een brug over de tussenboezem en in de daarlangs gelegen boezemwaterkeringen ter hoogte van Bergse Linker Rottekade 8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brug,   Bergse Linker Rottekade 8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9</meta:user-defined>
    <meta:user-defined meta:name="OVERHEIDop.WsbID/DC.identifier">wsb-2017-61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C 88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21 440091</meta:user-defined>
    <meta:user-defined meta:name="OVERHEIDop.versieInformatie"/>
  </office:meta>
</office:document-meta>
</file>