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3704 Verleende watervergunning voor het onttrekken, retourneren en lozen op gemeentelijke riolering van grondwater voor de nieuwbouw van 23 appartementen aan de Frieseweg te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7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3704 Verleende watervergunning voor het onttrekken, retourneren en lozen op gemeentelijke riolering van grondwater voor de nieuwbouw van 23 appartementen aan de Frieseweg te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78</meta:user-defined>
    <meta:user-defined meta:name="OVERHEIDop.WsbID/DC.identifier">wsb-2017-61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CH 134</meta:user-defined>
    <meta:user-defined meta:name="OVERHEIDop.woonplaats">Alkmaar</meta:user-defined>
    <meta:user-defined meta:name="OVERHEIDop.straatnaam">Fries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426 516982</meta:user-defined>
    <meta:user-defined meta:name="OVERHEIDop.versieInformatie"/>
  </office:meta>
</office:document-meta>
</file>