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6577 Verleende watervergunning voor het leggen van kabels, waarbij de weg wordt gekruist, bij Boerensluisweg 5 in Lutje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6577 Verleende watervergunning voor het leggen van kabels, waarbij de weg wordt gekruist, bij Boerensluisweg 5 in Lutjewink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7</meta:user-defined>
    <meta:user-defined meta:name="OVERHEIDop.WsbID/DC.identifier">wsb-2017-61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NP 5</meta:user-defined>
    <meta:user-defined meta:name="OVERHEIDop.woonplaats">Lutjewinkel</meta:user-defined>
    <meta:user-defined meta:name="OVERHEIDop.straatnaam">Boerenslui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45 532372</meta:user-defined>
    <meta:user-defined meta:name="OVERHEIDop.versieInformatie"/>
  </office:meta>
</office:document-meta>
</file>