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6084 Verleende watervergunning voor het leggen van een kabel, gedeeltelijk in een waterkering, bij Broerdijk 25 in Oostwou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6084 Verleende watervergunning voor het leggen van een kabel, gedeeltelijk in een waterkering, bij Broerdijk 25 in Oostwoud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76</meta:user-defined>
    <meta:user-defined meta:name="OVERHEIDop.WsbID/DC.identifier">wsb-2017-61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HA 25</meta:user-defined>
    <meta:user-defined meta:name="OVERHEIDop.woonplaats">Oostwoud</meta:user-defined>
    <meta:user-defined meta:name="OVERHEIDop.straatnaam">Bro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756 526577</meta:user-defined>
    <meta:user-defined meta:name="OVERHEIDop.versieInformatie"/>
  </office:meta>
</office:document-meta>
</file>