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68 Verleende watervergunning voor het leggen van een glasvezelkabel bij Industrieweg 4a in Kromme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68 Verleende watervergunning voor het leggen van een glasvezelkabel bij Industrieweg 4a in Krommen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5</meta:user-defined>
    <meta:user-defined meta:name="OVERHEIDop.WsbID/DC.identifier">wsb-2017-61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JP 4</meta:user-defined>
    <meta:user-defined meta:name="OVERHEIDop.woonplaats">Assendelft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26 500528</meta:user-defined>
    <meta:user-defined meta:name="OVERHEIDop.versieInformatie"/>
  </office:meta>
</office:document-meta>
</file>