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3962 Verleende watervergunning voor het maken van een dam met duiker en het ter compensatie hiervan verbreden van een waterloop, ter plaatse van Langereis 2, in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74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7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7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3962 Verleende watervergunning voor het maken van een dam met duiker en het ter compensatie hiervan verbreden van een waterloop, ter plaatse van Langereis 2, in Wink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174</meta:user-defined>
    <meta:user-defined meta:name="OVERHEIDop.WsbID/DC.identifier">wsb-2017-61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1MD 2</meta:user-defined>
    <meta:user-defined meta:name="OVERHEIDop.woonplaats">Winkel</meta:user-defined>
    <meta:user-defined meta:name="OVERHEIDop.straatnaam">Langereis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289 529374</meta:user-defined>
    <meta:user-defined meta:name="OVERHEIDop.versieInformatie"/>
  </office:meta>
</office:document-meta>
</file>