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5783 Verleende watervergunning voor het leggen van kabels in open ontgraving in regionale waterkering bij Langereis 110A in Oud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7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5783 Verleende watervergunning voor het leggen van kabels in open ontgraving in regionale waterkering bij Langereis 110A in Oude Ni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72</meta:user-defined>
    <meta:user-defined meta:name="OVERHEIDop.WsbID/DC.identifier">wsb-2017-61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4MH 110a</meta:user-defined>
    <meta:user-defined meta:name="OVERHEIDop.woonplaats">Oude Niedorp</meta:user-defined>
    <meta:user-defined meta:name="OVERHEIDop.straatnaam">Langerei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10 524563</meta:user-defined>
    <meta:user-defined meta:name="OVERHEIDop.versieInformatie"/>
  </office:meta>
</office:document-meta>
</file>