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672 Verleende watervergunning voor het leggen van een kabel in open ontgraving nabij de regionale waterkering ter hoogte van Kanaaldijk 1A en Nauernaseweg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672 Verleende watervergunning voor het leggen van een kabel in open ontgraving nabij de regionale waterkering ter hoogte van Kanaaldijk 1A en Nauernaseweg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71</meta:user-defined>
    <meta:user-defined meta:name="OVERHEIDop.WsbID/DC.identifier">wsb-2017-61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A 1</meta:user-defined>
    <meta:user-defined meta:name="OVERHEIDop.woonplaats">Assendelft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026 494306</meta:user-defined>
    <meta:user-defined meta:name="OVERHEIDop.versieInformatie"/>
  </office:meta>
</office:document-meta>
</file>