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674 Verleende watervergunning voor het verlagen van de beschoeiing en het maken van een boothelling bij Ilpenhof 4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674 Verleende watervergunning voor het verlagen van de beschoeiing en het maken van een boothelling bij Ilpenhof 4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0</meta:user-defined>
    <meta:user-defined meta:name="OVERHEIDop.WsbID/DC.identifier">wsb-2017-61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XZ 4</meta:user-defined>
    <meta:user-defined meta:name="OVERHEIDop.woonplaats">Ilpendam</meta:user-defined>
    <meta:user-defined meta:name="OVERHEIDop.straatnaam">Ilpen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41 497573</meta:user-defined>
    <meta:user-defined meta:name="OVERHEIDop.versieInformatie"/>
  </office:meta>
</office:document-meta>
</file>