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kabel tussen de Onderdijkserijweg 237 en 269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kabel tussen de Onderdijkserijweg 237 en 269 te Zwijndrecht, dossiernummer D0036250.</text:p>
            <text:p text:style-name="common-al">Start bezwaartermijn (6 weken): 20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1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kabel tussen de Onderdijkserijweg 237 en 269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17</meta:user-defined>
    <meta:user-defined meta:name="OVERHEIDop.WsbID/DC.identifier">wsb-2017-6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LH 237</meta:user-defined>
    <meta:user-defined meta:name="OVERHEIDop.woonplaats">Zwijndrecht</meta:user-defined>
    <meta:user-defined meta:name="OVERHEIDop.straatnaam">Onderdijkserij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95 425383</meta:user-defined>
    <meta:user-defined meta:name="OVERHEIDop.versieInformatie"/>
  </office:meta>
</office:document-meta>
</file>