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749 Verleende watervergunning voor het verbouwen van een gebouw nabij een regionale waterkering ter plaatse van Kanaaldijk 119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749 Verleende watervergunning voor het verbouwen van een gebouw nabij een regionale waterkering ter plaatse van Kanaaldijk 119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9</meta:user-defined>
    <meta:user-defined meta:name="OVERHEIDop.WsbID/DC.identifier">wsb-2017-61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E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82 492855</meta:user-defined>
    <meta:user-defined meta:name="OVERHEIDop.versieInformatie"/>
  </office:meta>
</office:document-meta>
</file>