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315 Verleende watervergunning voor het vervangen van een damwand, waarbij waterberging verloren gaat, tussen Houtkade 13-41 in Wormer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315 Verleende watervergunning voor het vervangen van een damwand, waarbij waterberging verloren gaat, tussen Houtkade 13-41 in Wormer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8</meta:user-defined>
    <meta:user-defined meta:name="OVERHEIDop.WsbID/DC.identifier">wsb-2017-61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VL 17</meta:user-defined>
    <meta:user-defined meta:name="OVERHEIDop.woonplaats">Wormerveer</meta:user-defined>
    <meta:user-defined meta:name="OVERHEIDop.straatnaam">Hout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99 500956</meta:user-defined>
    <meta:user-defined meta:name="OVERHEIDop.versieInformatie"/>
  </office:meta>
</office:document-meta>
</file>