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4970 Verleende watervergunning voor het innemen van een ligplaats met een woonboot en het aanbrengen van diverse werken bij Schermerweg 100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4970 Verleende watervergunning voor het innemen van een ligplaats met een woonboot en het aanbrengen van diverse werken bij Schermerweg 100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7</meta:user-defined>
    <meta:user-defined meta:name="OVERHEIDop.WsbID/DC.identifier">wsb-2017-61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1BJ 100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886 515375</meta:user-defined>
    <meta:user-defined meta:name="OVERHEIDop.versieInformatie"/>
  </office:meta>
</office:document-meta>
</file>