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300 Verleende watervergunning voor het verbreden waterloop ter compensatie van woningbouwplan en demping gedeelte waterloop nabij Cor Druyfplein (Tripkouw-Oost), beschoeiing in Mid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300 Verleende watervergunning voor het verbreden waterloop ter compensatie van woningbouwplan en demping gedeelte waterloop nabij Cor Druyfplein (Tripkouw-Oost), beschoeiing in Mid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6</meta:user-defined>
    <meta:user-defined meta:name="OVERHEIDop.WsbID/DC.identifier">wsb-2017-61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L 12</meta:user-defined>
    <meta:user-defined meta:name="OVERHEIDop.woonplaats">Midwoud</meta:user-defined>
    <meta:user-defined meta:name="OVERHEIDop.straatnaam">Cor Druif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010 526166</meta:user-defined>
    <meta:user-defined meta:name="OVERHEIDop.versieInformatie"/>
  </office:meta>
</office:document-meta>
</file>