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332 Verleende watervergunning voor het leggen van een leiding, waarbij de weg en een waterloop worden gekruist, bij Zuiderweg 50 A in Zuidoo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332 Verleende watervergunning voor het leggen van een leiding, waarbij de weg en een waterloop worden gekruist, bij Zuiderweg 50 A in Zuidoost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65</meta:user-defined>
    <meta:user-defined meta:name="OVERHEIDop.WsbID/DC.identifier">wsb-2017-61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D 50a</meta:user-defined>
    <meta:user-defined meta:name="OVERHEIDop.woonplaats">Zuidoostbeemst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32 503552</meta:user-defined>
    <meta:user-defined meta:name="OVERHEIDop.versieInformatie"/>
  </office:meta>
</office:document-meta>
</file>