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214 Verleende watervergunning voor plaatsen en hebben van betonplaten nabij de duinwaterkering en op het strand bij Wijk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214 Verleende watervergunning voor plaatsen en hebben van betonplaten nabij de duinwaterkering en op het strand bij Wijk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4</meta:user-defined>
    <meta:user-defined meta:name="OVERHEIDop.WsbID/DC.identifier">wsb-2017-61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9EH 4</meta:user-defined>
    <meta:user-defined meta:name="OVERHEIDop.woonplaats">Wijk aan Zee</meta:user-defined>
    <meta:user-defined meta:name="OVERHEIDop.straatnaam">Zee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0699 501131</meta:user-defined>
    <meta:user-defined meta:name="OVERHEIDop.versieInformatie"/>
  </office:meta>
</office:document-meta>
</file>