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34 Verleende watervergunning voor het leggen van een leiding, waarbij de weg en een waterloop worden gekruist,  bij Zuiderweg 50 B in Zuidoo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34 Verleende watervergunning voor het leggen van een leiding, waarbij de weg en een waterloop worden gekruist,  bij Zuiderweg 50 B in Zuidoo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3</meta:user-defined>
    <meta:user-defined meta:name="OVERHEIDop.WsbID/DC.identifier">wsb-2017-6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 50b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53 503544</meta:user-defined>
    <meta:user-defined meta:name="OVERHEIDop.versieInformatie"/>
  </office:meta>
</office:document-meta>
</file>