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840 Verleende watervergunning voor het realiseren van een jaarrond speelschip op het Noordzeestrand aan de noordzijde van de lagune in Camperd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840 Verleende watervergunning voor het realiseren van een jaarrond speelschip op het Noordzeestrand aan de noordzijde van de lagune in Camperdui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62</meta:user-defined>
    <meta:user-defined meta:name="OVERHEIDop.WsbID/DC.identifier">wsb-2017-61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GH 12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40 526480</meta:user-defined>
    <meta:user-defined meta:name="OVERHEIDop.versieInformatie"/>
  </office:meta>
</office:document-meta>
</file>