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luit Vervanging Archiefbescheiden Waterschap Vallei en Vel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8 juni 2017 is door het college van dijkgraaf en heemraden van Waterschap Vallei en Veluwe het Besluit Vervanging Archiefbescheiden Waterschap Vallei en Veluwe vastgesteld. Dit besluit heeft betrekking op de vervanging van de analoge archiefbescheiden door digitale reproducties.</text:p>
            <text:p text:style-name="common-al">De vervanging wordt alleen toegepast op archiefbescheiden met een maximale bewaartermijn van 10 jaar (fase 1).</text:p>
            <text:p text:style-name="common-al">Voor het besluit, zie links hiernaast bij Externe bijlagen. </text:p>
            <text:p text:style-name="common-al">
            <text:span text:style-name="nadrukvet">
              <text:span text:style-name="nadrukcur">Ter inzage</text:span>
            </text:span>
          </text:p>
            <text:p text:style-name="common-al">U kunt van 4 juli tot en met 15 augustus 2017 het besluit inzien. Ook ligt het besluit in deze periode (tijdens openingstijden) ter inzage in het Waterschapshuis, Steenbokstraat 10 te Apeldoorn.</text:p>
            <text:p text:style-name="common-al">
            <text:span text:style-name="nadrukvet">B</text:span>
            <text:span text:style-name="nadrukvet">e</text:span>
            <text:span text:style-name="nadrukvet">zwaar</text:span>
          </text:p>
            <text:p text:style-name="common-al">Op grond van artikel 7:1 van de Algemene wet bestuursrecht kunnen belanghebbenden bezwaar maken tegen dit besluit door het indienen van een bezwaarschrift. De termijn voor het indienen van een bezwaarschrift bedraagt zes weken vanaf de dag na bekendmaking van dit besluit in het Waterschapsblad. Het bezwaarschrift moet bevatten uw naam en adres, de dagtekening, een omschrijving van het besluit waartegen het bezwaar is gericht en de gronden van het bezwaar. Ook moet het bezwaarschrift ondertekend zijn. U kunt het bezwaarschrift sturen naar het college van dijkgraaf en heemraden van Waterschap Vallei en Veluwe, Postbus 4142, 7320 AC Apeldoorn.</text:p>
            <text:p text:style-name="common-al">Naast het indienen van een bezwaarschrift kan op grond van artikel 8:81 Algemene wet bestuursrecht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vragen over het besluit kunt u contact opnemen met de heer M.A. van Ravenhorst, telefoonnummer (06) 52 40 20 82 of (055) 5 272 911 of per mail: info@vallei-veluwe.nl. </text:p>
            <text:p text:style-name="common-al">Apeldoorn, </text:p>
            <text:p text:style-name="common-al">Het college van dijkgraaf en heemraden van Waterschap Vallei en Veluwe</text:p>
            <text:p text:style-name="common-al">drs. ing. K.A. Blokland,</text:p>
            <text:p text:style-name="common-al">secretaris-directeur</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luit Vervanging Archiefbescheiden Waterschap Vallei en Ve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161</meta:user-defined>
    <meta:user-defined meta:name="OVERHEIDop.WsbID/DC.identifier">wsb-2017-6161</meta:user-defined>
    <meta:user-defined meta:name="OVERHEID.TaxonomieBeleidsagenda/OVERHEID.category">Natuur en milieu | Organisatie en beleid</meta:user-defined>
    <meta:user-defined meta:name="OVERHEID.Waterschap/DC.spatial">Waterschap Vallei en Veluw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Besluit tot vervanging archiefbescheiden|exb-2017-28858</meta:user-defined>
    <meta:user-defined meta:name="OVERHEIDop.versieInformatie"/>
  </office:meta>
</office:document-meta>
</file>