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onderingen aan de Noordzeeweg/Droespolderweg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sonderingen aan de Noordzeeweg/Droespolderweg te Rozenburg, dossiernummer D0036088.</text:p>
            <text:p text:style-name="common-al">Start bezwaartermijn (6 weken): 2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sonderingen aan de Noordzeeweg/Droespolderweg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6</meta:user-defined>
    <meta:user-defined meta:name="OVERHEIDop.WsbID/DC.identifier">wsb-2017-6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ML 6</meta:user-defined>
    <meta:user-defined meta:name="OVERHEIDop.woonplaats">Rozenburg</meta:user-defined>
    <meta:user-defined meta:name="OVERHEIDop.straatnaam">Noordze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854 437936</meta:user-defined>
    <meta:user-defined meta:name="OVERHEIDop.versieInformatie"/>
  </office:meta>
</office:document-meta>
</file>