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Opperduit 4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08.V01, 4 juli 2017) het aanleggen en hebben van een telecom kabel in de primaire waterkering ter plaatse van Opperduit 45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Opperduit 45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59</meta:user-defined>
    <meta:user-defined meta:name="OVERHEIDop.WsbID/DC.identifier">wsb-2017-61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P 45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334 434723</meta:user-defined>
    <meta:user-defined meta:name="OVERHEIDop.versieInformatie"/>
  </office:meta>
</office:document-meta>
</file>