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gedrukgasleiding op de locatie Mastwijkerdijk 102A in Montfoort - (code HDSR137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gedrukgasleiding in de zone waterstaatswerk van een niet direct kerende primaire waterkering op de locatie Mastwijkerdijk 102A in Montfoort. Dit besluit is verzonden op 4 juli 2017.</text:p>
            <text:p text:style-name="tussenkopcur">
            <text:span text:style-name="nadrukvet">Ter inzage</text:span>
          </text:p>
            <text:p text:style-name="common-al">U kunt de vergunning en de bijbehorende stukken inzien van 7 juli 2017 tot en met 18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6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5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5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5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gedrukgasleiding op de locatie Mastwijkerdijk 102A in Montfoort - (code HDSR1376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6</meta:user-defined>
    <meta:user-defined meta:name="OVERHEIDop.publicationIssue">6158</meta:user-defined>
    <meta:user-defined meta:name="OVERHEIDop.WsbID/DC.identifier">wsb-2017-6158</meta:user-defined>
    <meta:user-defined meta:name="OVERHEID.TaxonomieBeleidsagenda/OVERHEID.category">Ruimte en infrastructuur | Organisatie en beleid</meta:user-defined>
    <meta:user-defined meta:name="OVERHEIDop.referentienummer">HDSR 13769</meta:user-defined>
    <meta:user-defined meta:name="DCTERMS.abstract">Het waterschap heeft een watervergunning verleend voor het leggen van een lagedrukgasleiding in de zone waterstaatswerk van een niet direct kerende primaire waterkering op de locatie Mastwijkerdijk 102A in Mont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7BT</meta:user-defined>
    <meta:user-defined meta:name="OVERHEIDop.woonplaats">Montfoort</meta:user-defined>
    <meta:user-defined meta:name="OVERHEIDop.straatnaam">Mastwijk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3769 - Watervergunning  - Lagedrukgasleiding|exb-2017-28821</meta:user-defined>
    <meta:user-defined meta:name="OVERHEID.EPSG28992/DC.spatial">125694 451993</meta:user-defined>
    <meta:user-defined meta:name="OVERHEIDop.versieInformatie"/>
  </office:meta>
</office:document-meta>
</file>