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66 diverse werkzaamheden ter hoogte van Sluis 19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uli 2017 een vergunning verleend voor </text:p>
            <text:p text:style-name="common-al">a.         het bouwen en hebben van een nieuwe woning in de beschermingszone van de regionale      waterkering;</text:p>
            <text:p text:style-name="common-al">b.         het uitvoeren van graafwerkzaamheden in de beschermingszone van de regionale      waterkering;</text:p>
            <text:p text:style-name="common-al">c.         het inzetten van zwaar materieel, gewicht 30 ton, in de beschermingszone van de      regionale waterkering;</text:p>
            <text:p text:style-name="common-al">Een en ander ter hoogte van Sluis 19 te Nieuwe Wetering</text:p>
            <text:p text:style-name="common-al"/>
            <text:p text:style-name="common-al"/>
            <text:p text:style-name="common-al">De stukken liggen tot en met 1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5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66 diverse werkzaamheden ter hoogte van Sluis 19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56</meta:user-defined>
    <meta:user-defined meta:name="OVERHEIDop.WsbID/DC.identifier">wsb-2017-61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AS 27</meta:user-defined>
    <meta:user-defined meta:name="OVERHEIDop.woonplaats">Nieuwe Wetering</meta:user-defined>
    <meta:user-defined meta:name="OVERHEIDop.straatnaam">Slui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66|exb-2017-28817</meta:user-defined>
    <meta:user-defined meta:name="OVERHEID.EPSG28992/DC.spatial">102652 469870</meta:user-defined>
    <meta:user-defined meta:name="OVERHEIDop.versieInformatie"/>
  </office:meta>
</office:document-meta>
</file>