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werkzaamheden, Bergse Linker Rottekade 248, Rotterdam</text:p>
      <text:section text:name="zakelijke-mededeling_id1-3-2" text:style-name="zakelijke-mededeling">
        <text:section text:name="zakelijke-mededeling-tekst_id1-3-2-1" text:style-name="zakelijke-mededeling-tekst">
          <text:section text:name="tekst_id1-3-2-1-1" text:style-name="tekst">
            <text:p text:style-name="last-al">(K.17.541.V01, 4 juli 2017) het uitvoeren van werkzaamheden aan de fundering van de woning, het bouwen en hebben van een aanbouw aan de achterzijde van de woning in de kernzone van de regionale waterkering, het bouwen en hebben van een steiger in de Rotte en het innemen van een vaste ligplaats met een vaartuig ter plaatse van Bergse Linker Rottekade 248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span>
            <text:span text:style-name="datum">Het bezwaarschrift dient gemotiveerd te zijn en moet schriftelijk worden ingediend bij: College van dijkgraaf en hoogheemraden van Schieland en de Krimpenerwaard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5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5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5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werkzaamheden, Bergse Linker Rottekade 248,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54</meta:user-defined>
    <meta:user-defined meta:name="OVERHEIDop.WsbID/DC.identifier">wsb-2017-61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6LH 248</meta:user-defined>
    <meta:user-defined meta:name="OVERHEIDop.woonplaats">Rotterdam</meta:user-defined>
    <meta:user-defined meta:name="OVERHEIDop.straatnaam">Bergse Link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073 440813</meta:user-defined>
    <meta:user-defined meta:name="OVERHEIDop.versieInformatie"/>
  </office:meta>
</office:document-meta>
</file>