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158 diverse werkzaamheden Lima-platform ter hoogte van de Westerkimweg te Schiphol-Oo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juli 2017 een vergunning verleend aan Schiphol Nederland B.V.  01-33 voor het aanbrengen en hebben van 18.622 m² verhard oppervlak en het afboeken van het ter compensatie van de toename aan verhard oppervlak te graven oppervlaktewater van 2.197 m² van het positieve saldo van de Bergings Rekening Courant Schiphol voor Peilvak GH-52.140.25 van de Haarlemmermeerpolder voor de aanleg van het Lima-platform ter hoogte van de Westerkimweg te Schiphol-Oost.</text:p>
            <text:p text:style-name="common-al"/>
            <text:p text:style-name="common-al">Maatwerk besluit genomen voor het aanbrengen, tijdelijk hebben en weer wegnemen van verticale bemaling en horizontaal bemalen drainage en het uitvoeren van oontgravingen in kwetsbaar kwelgebied op een diepte van meer dan 1,50 m min maaiveld voor het leggen en hebben van hemelwaterriolering voor de aanleg van het Lima-platform ter hoogte van de Westerkimweg te Schiphol-Oost.</text:p>
            <text:p text:style-name="common-al"/>
            <text:p text:style-name="common-al">De stukken liggen tot en met 14 augustus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3 jul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5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5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5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158 diverse werkzaamheden Lima-platform ter hoogte van de Westerkimweg te Schiphol-Oo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6</meta:user-defined>
    <meta:user-defined meta:name="OVERHEIDop.publicationIssue">6153</meta:user-defined>
    <meta:user-defined meta:name="OVERHEIDop.WsbID/DC.identifier">wsb-2017-615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7</meta:user-defined>
    <meta:user-defined meta:name="OVERHEIDop.woonplaats">Schiphol</meta:user-defined>
    <meta:user-defined meta:name="OVERHEIDop.straatnaam">V.d. Broekepad</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158|exb-2017-28807</meta:user-defined>
    <meta:user-defined meta:name="OVERHEID.EPSG28992/DC.spatial">114794 479724</meta:user-defined>
    <meta:user-defined meta:name="OVERHEIDop.versieInformatie"/>
  </office:meta>
</office:document-meta>
</file>