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14 het graven van drie meterputten ter hoogte van Kattensingel 9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uli 2017 een vergunning verleend aan Oasen N.V. voor het graven van drie meterputten, afmetingen 1m x 1m, diepte 1m-mv, voor het plaatsen van watermeters in de kernzone van de regionale waterkering een en ander ter hoogte van Kattensingel 9 te Gouda.</text:p>
            <text:p text:style-name="common-al"/>
            <text:p text:style-name="common-al">De stukken liggen tot en met 1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4 het graven van drie meterputten ter hoogte van Kattensingel 9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51</meta:user-defined>
    <meta:user-defined meta:name="OVERHEIDop.WsbID/DC.identifier">wsb-2017-61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1CA 9a</meta:user-defined>
    <meta:user-defined meta:name="OVERHEIDop.woonplaats">Gouda</meta:user-defined>
    <meta:user-defined meta:name="OVERHEIDop.straatnaam">Katten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4|exb-2017-28803</meta:user-defined>
    <meta:user-defined meta:name="OVERHEID.EPSG28992/DC.spatial">108069 447337</meta:user-defined>
    <meta:user-defined meta:name="OVERHEIDop.versieInformatie"/>
  </office:meta>
</office:document-meta>
</file>