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twee bomen, Plantsoen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10.V01, 4 juli 2017) het hebben van twee bomen binnen de primaire waterkering ter plaatse van de Plantsoenstraat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twee bomen, Plantsoen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50</meta:user-defined>
    <meta:user-defined meta:name="OVERHEIDop.WsbID/DC.identifier">wsb-2017-61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HL</meta:user-defined>
    <meta:user-defined meta:name="OVERHEIDop.woonplaats">Capelle aan den IJssel</meta:user-defined>
    <meta:user-defined meta:name="OVERHEIDop.straatnaam">Plantsoe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74 437408</meta:user-defined>
    <meta:user-defined meta:name="OVERHEIDop.versieInformatie"/>
  </office:meta>
</office:document-meta>
</file>