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Het verwijderen en leggen van een elektriciteitskabel en het verwijderen van een gasleiding ter plaatse van Maasdijk 10 te Zwarte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wijderen en leggen van een elektriciteitskabel en het verwijderen van een gasleiding ter plaatse van Maasdijk 10 te Zwartewaal, dossiernummer D0036402.    </text:p>
            <text:p text:style-name="common-al">Start bezwaartermijn (6 weken): 20 januari 2017. De vergunning ligt ter inzage bij waterschap Hollandse Delta te Ridderkerk.    Voor meer informatie kunt u contact opnemen met het waterschap, 0900 2005005 (lokaal tarief).   </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1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Het verwijderen en leggen van een elektriciteitskabel en het verwijderen van een gasleiding ter plaatse van Maasdijk 10 te Zwartew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15</meta:user-defined>
    <meta:user-defined meta:name="OVERHEIDop.WsbID/DC.identifier">wsb-2017-6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8LB 10</meta:user-defined>
    <meta:user-defined meta:name="OVERHEIDop.woonplaats">Zwartewaal</meta:user-defined>
    <meta:user-defined meta:name="OVERHEIDop.straatnaam">Maa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755 433855</meta:user-defined>
    <meta:user-defined meta:name="OVERHEIDop.versieInformatie"/>
  </office:meta>
</office:document-meta>
</file>