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089 het graven van oppervlaktewater ter hoogte van Rijnlanderweg 825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juli 2017 een vergunning verleend aan Solarpark Groene HoekII BV voor het ter compensatie van de toename aan verhard oppervlak graven en hebben van 270 m² oppervlaktewater door het over een lengte van 396 m¹ met 0,75 m verbreden van een primaire watergang in kwetsbaar kwelgebied in de Haarlemmermeerpolder langs de Provincialeweg N201 (Weg om de Noord) ter plaatse en in het kader van de realisatie van het Solarpark Groene Hoek gelegen aan de Rijnlanderweg ter hoogte van nr. 825 te Hoofddorp.</text:p>
            <text:p text:style-name="common-al"/>
            <text:p text:style-name="common-al">De stukken liggen tot en met 14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3 jul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4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4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4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089 het graven van oppervlaktewater ter hoogte van Rijnlanderweg 825 te Hoof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48</meta:user-defined>
    <meta:user-defined meta:name="OVERHEIDop.WsbID/DC.identifier">wsb-2017-61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NL 825</meta:user-defined>
    <meta:user-defined meta:name="OVERHEIDop.woonplaats">Hoofddorp</meta:user-defined>
    <meta:user-defined meta:name="OVERHEIDop.straatnaam">Rijnland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089|exb-2017-28795</meta:user-defined>
    <meta:user-defined meta:name="OVERHEID.EPSG28992/DC.spatial">109512 478998</meta:user-defined>
    <meta:user-defined meta:name="OVERHEIDop.versieInformatie"/>
  </office:meta>
</office:document-meta>
</file>