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54 het dempen van oppervlaktewater ter hoogte van Ree 3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uli 2017 een vergunning verleend voor het dempen en gedempt houden van 234 m<text:span text:style-name="sup">2</text:span> overig oppervlaktewater, een en ander ter hoogte van Ree 36 te Reeuwijk.</text:p>
            <text:p text:style-name="common-al"/>
            <text:p text:style-name="common-al">De stukken liggen tot en met 1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54 het dempen van oppervlaktewater ter hoogte van Ree 36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45</meta:user-defined>
    <meta:user-defined meta:name="OVERHEIDop.WsbID/DC.identifier">wsb-2017-61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HG 38</meta:user-defined>
    <meta:user-defined meta:name="OVERHEIDop.woonplaats">Reeuwijk</meta:user-defined>
    <meta:user-defined meta:name="OVERHEIDop.straatnaam">Re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54|exb-2017-28780</meta:user-defined>
    <meta:user-defined meta:name="OVERHEID.EPSG28992/DC.spatial">111181 449505</meta:user-defined>
    <meta:user-defined meta:name="OVERHEIDop.versieInformatie"/>
  </office:meta>
</office:document-meta>
</file>