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49 diverse werkzaamheden nabij Oosteinderweg 42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uli 2017 een vergunning verleend aan N.V. Stedin Amstelland voor het verwijderen van een districtsstation en buitengebruik gestelde gasleidingen en het daarbij uitvoeren van graafwerkzaamheden tot 1 m diepte in de kern- en beschermingszone van de boezemwaterkering van de Schinkelpolder, een en ander nabij Oosteinderweg 425 in Aalsmeer.</text:p>
            <text:p text:style-name="common-al"/>
            <text:p text:style-name="common-al">De stukken liggen tot en met 1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49 diverse werkzaamheden nabij Oosteinderweg 42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44</meta:user-defined>
    <meta:user-defined meta:name="OVERHEIDop.WsbID/DC.identifier">wsb-2017-61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BH 425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49|exb-2017-28778</meta:user-defined>
    <meta:user-defined meta:name="OVERHEID.EPSG28992/DC.spatial">115213 477774</meta:user-defined>
    <meta:user-defined meta:name="OVERHEIDop.versieInformatie"/>
  </office:meta>
</office:document-meta>
</file>