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 Verordening behandeling bezwaren Waterschap Rijn en IJsse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op 4 juli 2017 vastgesteld het ontwerp van de ‘Verordening behandeling bezwaren waterschap Rijn en IJssel 2017’. </text:p>
            <text:p text:style-name="common-al">Tot en met 17 augustus 2017 kunt u een zienswijze indienen. </text:p>
            <text:p text:style-name="common-al">
            <text:span text:style-name="nadrukvet">Toelichting </text:span>
          </text:p>
            <text:p text:style-name="common-al">De verordening regelt de wijze van behandeling van bezwaren tegen besluiten van het waterschap.</text:p>
            <text:p text:style-name="common-al">
            <text:span text:style-name="nadrukvet">Inzage </text:span>
          </text:p>
            <text:p text:style-name="common-al">De volledige tekst van de ontwerpverordening met toelichting (in pdf-formaat) kunt u inzien door middel van de koppeling die links op deze pagina staat onder 'externe bijlagen'. </text:p>
            <text:p text:style-name="common-al">
            <text:span text:style-name="nadrukvet">Zienswijzen </text:span>
          </text:p>
            <text:p text:style-name="common-al">Gedurende de inzagetermijn kunt u een schriftelijke of mondelinge zienswijze indienen. Dit kan op de volgende manieren: </text:p>
            <text:list text:style-name="id1-3-2-1-1-9">
              <text:list-item text:style-override="id1-3-2-1-1-9-1">
                <text:number>1.</text:number>
                <text:p text:style-name="al">Schriftelijk per post. U stuurt uw zienswijze naar het college van dijkgraaf en heemraden van Waterschap Rijn en IJssel, Postbus 148, 7000 AC Doetinchem. </text:p>
              </text:list-item>
              <text:list-item text:style-override="id1-3-2-1-1-9-2">
                <text:number>2.</text:number>
                <text:p text:style-name="al">Mondeling. U kunt hiervoor tijdens kantooruren contact opnemen met de heer drs. M.C.A. Spee, telefoon 0314-369361, email: <text:a xlink:href="mailto:m.spee@wrij.nl" xlink:type="simple">m.spee@wrij.nl</text:a> . </text:p>
              </text:list-item>
            </text:list>
            <text:p text:style-name="common-al">Uw schriftelijke zienswijze moet ten minste bevatten uw naam en adres, de dagtekening en een omschrijving van het besluit waar uw zienswijze betrekking op heeft. Als u dit wenst, kunt u aangeven dat uw zienswijze in de verdere procedure wordt geanonimiseerd. </text:p>
            <text:p text:style-name="common-al">
            <text:span text:style-name="nadrukvet">Inlichtingen </text:span>
          </text:p>
            <text:p text:style-name="common-al">Voor verdere informatie over de ontwerpverordening kunt u contact opnemen met de hierboven vermelde contactperso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614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4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4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 Verordening behandeling bezwaren Waterschap Rijn en IJssel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43</meta:user-defined>
    <meta:user-defined meta:name="OVERHEIDop.WsbID/DC.identifier">wsb-2017-6143</meta:user-defined>
    <meta:user-defined meta:name="OVERHEID.TaxonomieBeleidsagenda/OVERHEID.category">Natuur en milieu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jn en IJssel</meta:user-defined>
    <dc:language>nl</dc:language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op.externeBijlage">Ontwerp Verordening behandeling bezwaren |exb-2017-28776</meta:user-defined>
    <meta:user-defined meta:name="OVERHEIDop.versieInformatie"/>
  </office:meta>
</office:document-meta>
</file>