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68 het aanleggen van een onderheid terras en het uitbreiden van een woning ter hoogte van Heerewegh 22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uli 2017 een vergunning verleend voor het aanleggen en hebben van een onderheid terras inclusief nieuwe fundering en het uitbreiden van de woning in de beschermingszone van de regionale waterkering; een en ander ter hoogte van Heerewegh 22 te Benthuizen.</text:p>
            <text:p text:style-name="common-al"/>
            <text:p text:style-name="common-al">De stukken liggen tot en met 1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68 het aanleggen van een onderheid terras en het uitbreiden van een woning ter hoogte van Heerewegh 22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41</meta:user-defined>
    <meta:user-defined meta:name="OVERHEIDop.WsbID/DC.identifier">wsb-2017-61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1BM 22</meta:user-defined>
    <meta:user-defined meta:name="OVERHEIDop.woonplaats">Benthuizen</meta:user-defined>
    <meta:user-defined meta:name="OVERHEIDop.straatnaam">Heerewegh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68|exb-2017-28766</meta:user-defined>
    <meta:user-defined meta:name="OVERHEID.EPSG28992/DC.spatial">97587 454752</meta:user-defined>
    <meta:user-defined meta:name="OVERHEIDop.versieInformatie"/>
  </office:meta>
</office:document-meta>
</file>