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infiltratieproef, Kattendijk 59/61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62, 4 juli 2017) Het uitvoeren van een infiltratieproef in de kern en beschermingszone van de primaire waterkering ter plaatse van de Kattendijk 59/61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3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3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een infiltratieproef, Kattendijk 59/61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39</meta:user-defined>
    <meta:user-defined meta:name="OVERHEIDop.WsbID/DC.identifier">wsb-2017-61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B 59</meta:user-defined>
    <meta:user-defined meta:name="OVERHEIDop.woonplaats">Gouderak</meta:user-defined>
    <meta:user-defined meta:name="OVERHEIDop.straatnaam">Katt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42 443778</meta:user-defined>
    <meta:user-defined meta:name="OVERHEIDop.versieInformatie"/>
  </office:meta>
</office:document-meta>
</file>