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slopen van opstallen, IJsseldijk Noord 100a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464, 4 juli 2017) Het slopen van opstallen binnen de zonering van de primaire waterkering op het perceel gelegen aan IJsseldijk Noord 100a in Ouderkerk aan den IJssel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138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138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138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slopen van opstallen, IJsseldijk Noord 100a in Ouderkerk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6138</meta:user-defined>
    <meta:user-defined meta:name="OVERHEIDop.WsbID/DC.identifier">wsb-2017-613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35BK 100</meta:user-defined>
    <meta:user-defined meta:name="OVERHEIDop.woonplaats">Ouderkerk aan den IJssel</meta:user-defined>
    <meta:user-defined meta:name="OVERHEIDop.straatnaam">IJsseldijk-Noord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3662 440206</meta:user-defined>
    <meta:user-defined meta:name="OVERHEIDop.versieInformatie"/>
  </office:meta>
</office:document-meta>
</file>