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tussengemaal ter hoogte van Nieuwveens Jaagpad 72, 2441GB Nieuwveen - AGV - W-17.015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tussengemaal ter hoogte van Nieuwveens Jaagpad 72, 2441GB Nieuwveen. Casecode: W-17.01558.</text:p>
            <text:p text:style-name="common-al">Inzien van de stukken</text:p>
            <text:p text:style-name="common-al">Vanaf 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3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tussengemaal ter hoogte van Nieuwveens Jaagpad 72, 2441GB Nieuwveen - AGV - W-17.015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7</meta:user-defined>
    <meta:user-defined meta:name="OVERHEIDop.WsbID/DC.identifier">wsb-2017-61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GB 72</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548</meta:user-defined>
    <meta:user-defined meta:name="OVERHEIDop.externeBijlage">Bijlage 1|exb-2017-28549</meta:user-defined>
    <meta:user-defined meta:name="OVERHEIDop.externeBijlage">Bijlage 2|exb-2017-28550</meta:user-defined>
    <meta:user-defined meta:name="OVERHEIDop.externeBijlage">Bijlage 3|exb-2017-28551</meta:user-defined>
    <meta:user-defined meta:name="OVERHEID.EPSG28992/DC.spatial">112103 470086</meta:user-defined>
    <meta:user-defined meta:name="OVERHEIDop.versieInformatie"/>
  </office:meta>
</office:document-meta>
</file>