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ter hoogte van Rijksstraatweg 2, 1396 JL Baambrugge - AGV - W-17.015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ter hoogte van Rijksstraatweg 2, 1396 JL Baambrugge. Casecode: W-17.01516.</text:p>
            <text:p text:style-name="common-al">Inzien van de stukken</text:p>
            <text:p text:style-name="common-al">Vanaf 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ter hoogte van Rijksstraatweg 2, 1396 JL Baambrugge - AGV - W-17.015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2</meta:user-defined>
    <meta:user-defined meta:name="OVERHEIDop.WsbID/DC.identifier">wsb-2017-61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meta:user-defined>
    <meta:user-defined meta:name="OVERHEIDop.woonplaats">Abcoud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514</meta:user-defined>
    <meta:user-defined meta:name="OVERHEIDop.externeBijlage">Bijlage 1|exb-2017-28515</meta:user-defined>
    <meta:user-defined meta:name="OVERHEIDop.externeBijlage">Bijlage 2|exb-2017-28516</meta:user-defined>
    <meta:user-defined meta:name="OVERHEID.EPSG28992/DC.spatial">127609 474602</meta:user-defined>
    <meta:user-defined meta:name="OVERHEIDop.versieInformatie"/>
  </office:meta>
</office:document-meta>
</file>