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Niehoofsterdiep tpv Heereburen te Ni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li tot en met 15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3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3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3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het Niehoofsterdiep tpv Heereburen te Niehov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30</meta:user-defined>
    <meta:user-defined meta:name="OVERHEIDop.WsbID/DC.identifier">wsb-2017-61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84TC 7</meta:user-defined>
    <meta:user-defined meta:name="OVERHEIDop.woonplaats">Niehove</meta:user-defined>
    <meta:user-defined meta:name="OVERHEIDop.straatnaam">Heerebur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587_vergunning|exb-2017-28512</meta:user-defined>
    <meta:user-defined meta:name="OVERHEID.EPSG28992/DC.spatial">219204 589038</meta:user-defined>
    <meta:user-defined meta:name="OVERHEIDop.versieInformatie"/>
  </office:meta>
</office:document-meta>
</file>