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parkeerplaats van de zeehondencreche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parkeerplaats van de zeehondencreche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9</meta:user-defined>
    <meta:user-defined meta:name="OVERHEIDop.WsbID/DC.identifier">wsb-2017-61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AG 76</meta:user-defined>
    <meta:user-defined meta:name="OVERHEIDop.woonplaats">Pieterburen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337_vergunning|exb-2017-28510</meta:user-defined>
    <meta:user-defined meta:name="OVERHEIDop.externeBijlage">6337_tekening|exb-2017-28511</meta:user-defined>
    <meta:user-defined meta:name="OVERHEID.EPSG28992/DC.spatial">225825 602060</meta:user-defined>
    <meta:user-defined meta:name="OVERHEIDop.versieInformatie"/>
  </office:meta>
</office:document-meta>
</file>