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een steigertje aan de Oostzijde van het Boterdiep tegenover Bedumerweg 34 te Onderden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5 juli tot en met 15 augustus 2017 bij het waterschap Noorderzijlvest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6127</text:span><text:line-break/><text:date style:data-style-name="dag" text:fixed="true" text:date-value="2017-07-06"/><text:line-break/><text:date style:data-style-name="jaar" text:fixed="true" text:date-value="2017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127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127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aanleggen van een steigertje aan de Oostzijde van het Boterdiep tegenover Bedumerweg 34 te Onderdendam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7-06</meta:user-defined>
    <meta:user-defined meta:name="OVERHEIDop.publicationIssue">6127</meta:user-defined>
    <meta:user-defined meta:name="OVERHEIDop.WsbID/DC.identifier">wsb-2017-6127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959PG 34</meta:user-defined>
    <meta:user-defined meta:name="OVERHEIDop.woonplaats">Onderdendam</meta:user-defined>
    <meta:user-defined meta:name="OVERHEIDop.straatnaam">Bedumerweg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6398_vergunning|exb-2017-28504</meta:user-defined>
    <meta:user-defined meta:name="OVERHEIDop.externeBijlage">6398_tekening|exb-2017-28505</meta:user-defined>
    <meta:user-defined meta:name="OVERHEID.EPSG28992/DC.spatial">235197 594800</meta:user-defined>
    <meta:user-defined meta:name="OVERHEIDop.versieInformatie"/>
  </office:meta>
</office:document-meta>
</file>