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nabij Boterdiep 37 te Zu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juli tot en met 15 augustus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2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2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2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steiger nabij Boterdiep 37 te Zui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26</meta:user-defined>
    <meta:user-defined meta:name="OVERHEIDop.WsbID/DC.identifier">wsb-2017-61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5AK 37</meta:user-defined>
    <meta:user-defined meta:name="OVERHEIDop.woonplaats">Zuidwolde</meta:user-defined>
    <meta:user-defined meta:name="OVERHEIDop.straatnaam">Boterdiep W.Z.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400_vergunning|exb-2017-28501</meta:user-defined>
    <meta:user-defined meta:name="OVERHEIDop.externeBijlage">6400_tekening|exb-2017-28502</meta:user-defined>
    <meta:user-defined meta:name="OVERHEID.EPSG28992/DC.spatial">235527 586863</meta:user-defined>
    <meta:user-defined meta:name="OVERHEIDop.versieInformatie"/>
  </office:meta>
</office:document-meta>
</file>