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Menneweersterweg 1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Menneweersterweg 1 te Vier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5</meta:user-defined>
    <meta:user-defined meta:name="OVERHEIDop.WsbID/DC.identifier">wsb-2017-6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5VV 1</meta:user-defined>
    <meta:user-defined meta:name="OVERHEIDop.woonplaats">Vierhuizen</meta:user-defined>
    <meta:user-defined meta:name="OVERHEIDop.straatnaam">Menne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465_vergunning|exb-2017-28497</meta:user-defined>
    <meta:user-defined meta:name="OVERHEIDop.externeBijlage">6465_tekening|exb-2017-28498</meta:user-defined>
    <meta:user-defined meta:name="OVERHEID.EPSG28992/DC.spatial">216508 597439</meta:user-defined>
    <meta:user-defined meta:name="OVERHEIDop.versieInformatie"/>
  </office:meta>
</office:document-meta>
</file>